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54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COMUNI">
      <style:text-properties style:font-name="Ubuntu" fo:font-size="13pt" style:font-size-asian="13pt" style:font-size-complex="13pt"/>
    </style:style>
    <style:style style:name="P13" style:family="paragraph" style:parent-style-name="COMUNI">
      <style:text-properties style:font-name="Ubuntu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337 LHP)</text:span>, cuyo texto a continuación se transcribe:</text:p>
      <text:p text:style-name="P2"/>
      <text:p text:style-name="P2"/>
      <text:p text:style-name="P10"><text:span text:style-name="T2">“</text:span><text:span text:style-name="T7">La Cámara de Diputados vería con agrado que el Poder Ejecutivo, a través del organismo que corresponda, evalúe la posibilidad de concretar la reparación de la calzada, bacheo, demarcación, señalización vial y arreglo de banquinas de las siguientes rutas que cruzan el dpto. Caseros:</text:span></text:p>
      <text:p text:style-name="P12">1.- Ruta provincial <text:span text:style-name="T8">Nº 92: Tramo (Casilda – Arteaga).</text:span></text:p>
      <text:p text:style-name="P13">2.- Ruta provincial Nº 93: Tramo (Firmat – Chañar Ladeado).</text:p>
      <text:p text:style-name="P11"><text:span text:style-name="T7">3.- Ruta Provincial Nº 15: Tramo (Arteaga – Berabevú)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0</meta:editing-cycles>
    <meta:print-date>2013-05-29T12:51:01</meta:print-date>
    <dc:date>2013-06-12T08:57:11</dc:date>
    <meta:document-statistic meta:table-count="0" meta:image-count="1" meta:object-count="0" meta:page-count="1" meta:paragraph-count="11" meta:word-count="131" meta:character-count="806" meta:non-whitespace-character-count="681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